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(一)" svg:font-family="(一)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table:align="center" style:writing-mode="lr-tb"/>
    </style:style>
    <style:style style:name="表格1.A" style:family="table-column">
      <style:table-column-properties style:column-width="4.763cm"/>
    </style:style>
    <style:style style:name="表格1.C" style:family="table-column">
      <style:table-column-properties style:column-width="4.99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7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7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line-height="0.776cm" fo:text-align="justify" style:justify-single-word="false" style:snap-to-layout-grid="false"/>
    </style:style>
    <style:style style:name="P8" style:family="paragraph" style:parent-style-name="Standard" style:list-style-name="WW8Num7">
      <style:paragraph-properties fo:line-height="0.776cm" fo:text-align="justify" style:justify-single-word="false" style:snap-to-layout-grid="false"/>
      <style:text-properties style:font-name-asian="標楷體"/>
    </style:style>
    <style:style style:name="P9" style:family="paragraph" style:parent-style-name="Standard" style:list-style-name="WW8Num7">
      <style:paragraph-properties fo:line-height="0.776cm" fo:text-align="justify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 style:list-style-name="WW8Num7">
      <style:paragraph-properties fo:line-height="0.776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fo:font-weight="bold" style:font-weight-asian="bold"/>
    </style:style>
    <style:style style:name="P12" style:family="paragraph" style:parent-style-name="Standard" style:list-style-name="WW8Num7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847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2.752cm" fo:margin-right="0cm" fo:line-height="0.776cm" fo:text-align="justify" style:justify-single-word="false" fo:text-indent="-1.058cm" style:auto-text-indent="false" style:snap-to-layout-grid="false"/>
    </style:style>
    <style:style style:name="P19" style:family="paragraph" style:parent-style-name="Standard">
      <style:paragraph-properties fo:margin-left="2.858cm" fo:margin-right="0cm" fo:line-height="0.776cm" fo:text-align="justify" style:justify-single-word="false" fo:text-indent="-1.27cm" style:auto-text-indent="false" style:snap-to-layout-grid="false"/>
    </style:style>
    <style:style style:name="P20" style:family="paragraph" style:parent-style-name="Standard" style:list-style-name="WW8Num22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1" style:family="paragraph" style:parent-style-name="Standard" style:list-style-name="WW8Num15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2" style:family="paragraph" style:parent-style-name="Standard" style:list-style-name="WW8Num12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3" style:family="paragraph" style:parent-style-name="Standard" style:list-style-name="WW8Num12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858cm" fo:margin-right="0cm" fo:margin-top="0.191cm" fo:margin-bottom="0cm" loext:contextual-spacing="false" fo:text-indent="-1.27cm" style:auto-text-indent="false"/>
    </style:style>
    <style:style style:name="P25" style:family="paragraph" style:parent-style-name="Standard">
      <style:paragraph-properties fo:margin-left="1.99cm" fo:margin-right="0cm" fo:margin-top="0.191cm" fo:margin-bottom="0cm" loext:contextual-spacing="false" fo:text-indent="-0.402cm" style:auto-text-indent="false"/>
    </style:style>
    <style:style style:name="P26" style:family="paragraph" style:parent-style-name="Standard">
      <style:paragraph-properties fo:margin-left="1.99cm" fo:margin-right="0cm" fo:margin-top="0.191cm" fo:margin-bottom="0cm" loext:contextual-spacing="false" fo:text-indent="-0.406cm" style:auto-text-indent="false"/>
    </style:style>
    <style:style style:name="P27" style:family="paragraph" style:parent-style-name="Standard">
      <style:paragraph-properties fo:margin-left="4.433cm" fo:margin-right="0cm" fo:text-indent="-1.575cm" style:auto-text-indent="false"/>
    </style:style>
    <style:style style:name="P28" style:family="paragraph" style:parent-style-name="Standard">
      <style:paragraph-properties fo:margin-left="4.433cm" fo:margin-right="0cm" fo:text-indent="-1.575cm" style:auto-text-indent="false"/>
      <style:text-properties style:font-name-asian="標楷體"/>
    </style:style>
    <style:style style:name="P29" style:family="paragraph" style:parent-style-name="Standard">
      <style:paragraph-properties fo:margin-left="4.433cm" fo:margin-right="0cm" fo:text-indent="-1.575cm" style:auto-text-indent="false"/>
      <style:text-properties style:font-name-asian="標楷體"/>
    </style:style>
    <style:style style:name="P30" style:family="paragraph" style:parent-style-name="Standard">
      <style:paragraph-properties fo:margin-left="5.398cm" fo:margin-right="0cm" fo:text-indent="-2.54cm" style:auto-text-indent="false"/>
      <style:text-properties style:font-name-asian="標楷體"/>
    </style:style>
    <style:style style:name="P31" style:family="paragraph" style:parent-style-name="Standard">
      <style:paragraph-properties fo:margin-left="4.436cm" fo:margin-right="0cm" fo:text-indent="-4.436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</style:style>
    <style:style style:name="P33" style:family="paragraph" style:parent-style-name="Standard" style:master-page-name="Standard">
      <style:paragraph-properties style:line-height-at-least="0.423cm" fo:text-align="end" style:justify-single-word="false" style:page-number="auto" style:snap-to-layout-grid="false"/>
      <style:text-properties fo:color="#808080" fo:font-size="10pt" style:font-name-asian="標楷體" style:font-size-asian="10pt" style:font-size-complex="10pt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808080" fo:font-size="10pt" style:font-name-asian="標楷體" style:font-size-asian="10pt" style:font-size-complex="10pt"/>
    </style:style>
    <style:style style:name="T7" style:family="text">
      <style:text-properties fo:color="#808080" fo:font-size="10pt" style:font-name-asian="標楷體" style:font-size-asian="10pt" style:font-size-complex="10pt"/>
    </style:style>
    <style:style style:name="T8" style:family="text">
      <style:text-properties fo:color="#808080" fo:font-size="10pt" style:font-name-asian="標楷體" style:font-size-asian="10pt" style:font-name-complex="標楷體" style:font-size-complex="10pt"/>
    </style:style>
    <style:style style:name="T9" style:family="text">
      <style:text-properties fo:color="#808080" fo:font-size="10pt" style:font-name-asian="標楷體" style:font-size-asian="10pt" style:font-name-complex="標楷體" style:font-size-complex="10pt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標楷體"/>
    </style:style>
    <style:style style:name="T24" style:family="text">
      <style:text-properties fo:font-weight="bold" style:font-name-asian="標楷體" style:font-weight-asian="bold" style:font-name-complex="標楷體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color="#000000" style:font-name-asian="標楷體" style:font-name-complex="標楷體"/>
    </style:style>
    <style:style style:name="T27" style:family="text">
      <style:text-properties fo:color="#000000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-asian="標楷體"/>
    </style:style>
    <style:style style:name="T32" style:family="text">
      <style:text-properties fo:color="#ff0000" style:font-name-asian="標楷體" style:font-name-complex="標楷體"/>
    </style:style>
    <style:style style:name="T33" style:family="text">
      <style:text-properties fo:color="#ff0000" style:font-name-asian="標楷體" style:font-name-complex="標楷體"/>
    </style:style>
    <text:list-style style:name="L1">
      <text:list-level-style-number text:level="1" text:style-name="WW8NumSt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text:span text:style-name="T6">101.01.17.100</text:span><text:span text:style-name="T8">學年度第</text:span><text:span text:style-name="T8">3</text:span><text:span text:style-name="T8">次</text:span><text:span text:style-name="T8">系</text:span><text:span text:style-name="T8">務會議訂定</text:span></text:p>
      <text:p text:style-name="P1"><text:span text:style-name="T6">101.03.16.</text:span><text:span text:style-name="T8">100</text:span><text:span text:style-name="T8">學年度</text:span><text:span text:style-name="T8">臨時系</text:span><text:span text:style-name="T8">務會議</text:span><text:span text:style-name="T8">修正通過</text:span></text:p>
      <text:p text:style-name="P1"><text:span text:style-name="T6">101.03.20. 100</text:span><text:span text:style-name="T6">學年度</text:span><text:span text:style-name="T6">臨時院</text:span><text:span text:style-name="T6">務會議</text:span><text:span text:style-name="T6">修正通過</text:span></text:p>
      <text:p text:style-name="P1"><text:span text:style-name="T6">101.04.26. 100</text:span><text:span text:style-name="T6">學年度第2次教務會議修正通過</text:span></text:p>
      <text:p text:style-name="P1"><text:span text:style-name="T6">101.11.22.101</text:span><text:span text:style-name="T10">學年度第1學期教務會議修正通過</text:span></text:p>
      <text:p text:style-name="P1"><text:span text:style-name="T10">103.01.13.102學年度第1學期第2次系務會議修定</text:span></text:p>
      <text:p text:style-name="P2">103.03.13.102學年度第2學期第1次系務會議修定</text:p>
      <text:p text:style-name="P2"/>
      <text:p text:style-name="P17"><text:span text:style-name="T3">第一章</text:span><text:span text:style-name="T20"> <text:s/></text:span><text:span text:style-name="T3">通則</text:span></text:p>
      <text:list xml:id="list1818947381" text:style-name="WW8Num7">
        <text:list-item>
          <text:p text:style-name="P9">本規則依據輔仁大學（以下簡稱本校）學則第四十條規定訂定之。</text:p>
        </text:list-item>
      </text:list>
      <text:p text:style-name="P11"><text:span text:style-name="T3">第二章</text:span><text:span text:style-name="T20"> <text:s/></text:span><text:span text:style-name="T3">學士班</text:span></text:p>
      <text:list xml:id="list105119295179392" text:continue-numbering="true" text:style-name="WW8Num7">
        <text:list-item>
          <text:p text:style-name="P6"><text:span text:style-name="T3">本校應用美術學系（以下簡稱本系）畢業應修之課程、學分數及學科學習能力檢測規定如下：</text:span></text:p>
        </text:list-item>
      </text:list>
      <text:p text:style-name="P18"><text:span text:style-name="T26">（一）</text:span><text:span text:style-name="T30">校訂必修課程：導師時間（</text:span><text:span text:style-name="T31">0</text:span><text:span text:style-name="T30">學分，共</text:span><text:span text:style-name="T31">8</text:span><text:span text:style-name="T30">學期）、軍訓課程（</text:span><text:span text:style-name="T31">0</text:span><text:span text:style-name="T30">學分，共</text:span><text:span text:style-name="T31">2</text:span><text:span text:style-name="T30">學期）。</text:span></text:p>
      <text:p text:style-name="P19"><text:span text:style-name="T3">（</text:span><text:span text:style-name="T32">二</text:span><text:span text:style-name="T3">）修滿全人教育核心課程（</text:span><text:span text:style-name="T3">8</text:span><text:span text:style-name="T3">學分）：大學入門（</text:span><text:span text:style-name="T3">2</text:span><text:span text:style-name="T3">學分）、人生哲學（</text:span><text:span text:style-name="T3">4</text:span><text:span text:style-name="T3">學分）、專業倫理（</text:span><text:span text:style-name="T3">2</text:span><text:span text:style-name="T3">學分）及體育（</text:span><text:span text:style-name="T3">0</text:span><text:span text:style-name="T3">學分</text:span><text:span text:style-name="T3">/8</text:span><text:span text:style-name="T3">小時）。</text:span></text:p>
      <text:p text:style-name="P19"><text:span text:style-name="T3">（</text:span><text:span text:style-name="T32">三</text:span><text:span text:style-name="T3">）修滿基本能力課程（</text:span><text:span text:style-name="T3">12</text:span><text:span text:style-name="T3">學分）：國文（</text:span><text:span text:style-name="T3">4</text:span><text:span text:style-name="T3">學分）；外國語文（</text:span><text:span text:style-name="T3">8</text:span><text:span text:style-name="T3">學分；英文至少</text:span><text:span text:style-name="T3">4</text:span><text:span text:style-name="T3">學分）；資訊素養（</text:span><text:span text:style-name="T3">0</text:span><text:span text:style-name="T3">學分）。</text:span></text:p>
      <text:p text:style-name="P19"><text:span text:style-name="T3">（</text:span><text:span text:style-name="T32">四</text:span><text:span text:style-name="T3">）</text:span><text:span text:style-name="T3">通識三領域各</text:span><text:span text:style-name="T3">4</text:span><text:span text:style-name="T3">學分，共計</text:span><text:span text:style-name="T3">12</text:span><text:span text:style-name="T3">學分</text:span><text:span text:style-name="T3">，歷史與文化必修2學分，可計入所屬通識領域規定之學分數內。</text:span></text:p>
      <text:p text:style-name="P19"><text:span text:style-name="T3">（</text:span><text:span text:style-name="T32">五</text:span><text:span text:style-name="T3">）修滿系共同必修40學分、各組必修32學分。</text:span></text:p>
      <text:p text:style-name="P19"><text:span text:style-name="T3">（</text:span><text:span text:style-name="T32">六</text:span><text:span text:style-name="T3">）選修課程中包含本系專業選修課程至少10學分。</text:span></text:p>
      <text:p text:style-name="P19"><text:span text:style-name="T3">（</text:span><text:span text:style-name="T32">七</text:span><text:span text:style-name="T3">）畢業學分數為</text:span><text:span text:style-name="T30">校訂必修課程、</text:span><text:span text:style-name="T3">全人教育核心課程、基本能力課程、通識涵養課程、系共同必修課程及各組專業必修、選修課程</text:span><text:span text:style-name="T32">六</text:span><text:span text:style-name="T3">者之學分數，至少</text:span><text:span text:style-name="T3">128</text:span><text:span text:style-name="T3">學分。</text:span></text:p>
      <text:p text:style-name="P19"><text:span text:style-name="T3">（</text:span><text:span text:style-name="T32">八</text:span><text:span text:style-name="T3">）學科學習能力檢測：通過本校中文及英文學科學習能力檢測試，資訊</text:span><text:span text:style-name="T32">學科學習能力</text:span><text:span text:style-name="T3">採修課通過制。</text:span></text:p>
      <text:list xml:id="list105119531534933" text:continue-numbering="true" text:style-name="WW8Num7">
        <text:list-item>
          <text:p text:style-name="P6"><text:span text:style-name="T2">學生修業年限四年，學生必須於大四該年以所學之專業知識為基礎，選擇一專題﹝主題﹞作一整體完整之作品表現，</text:span><text:span text:style-name="T2">且該</text:span><text:span text:style-name="T2">作品必須</text:span><text:span text:style-name="T2">全班</text:span><text:span text:style-name="T2">共同對外公開展出，方可取得畢業製作成績。非大四學籍者不得參與畢業製作，延修生不在此限。</text:span></text:p>
        </text:list-item>
        <text:list-item>
          <text:p text:style-name="P6"><text:span text:style-name="T2">學生</text:span><text:span text:style-name="T2">需於</text:span><text:span text:style-name="T2">大二時</text:span><text:span text:style-name="T2">分組，</text:span><text:span text:style-name="T2">並於大一下學期期末</text:span><text:span text:style-name="T2">前</text:span><text:span text:style-name="T2">繳交選組單</text:span><text:span text:style-name="T2">。分組辦法如下：</text:span></text:p>
        </text:list-item>
      </text:list>
      <text:p text:style-name="P25"><text:span text:style-name="T2">（</text:span><text:span text:style-name="T2">一</text:span><text:span text:style-name="T2">）</text:span><text:span text:style-name="T2">各組限制分組人數最低為14人、最高為20人</text:span><text:span text:style-name="T2">。</text:span></text:p>
      <text:p text:style-name="P24"><text:span text:style-name="T2">（</text:span><text:span text:style-name="T2">二</text:span><text:span text:style-name="T2">）</text:span><text:span text:style-name="T2">第一階段採自由分組，第二階段由其選組結果，再依每組最低與最高人數限制，以大一之「設計基礎」課程學年期末總評成績為標準確定分組名單。</text:span></text:p>
      <text:p text:style-name="P25"><text:soft-page-break/><text:span text:style-name="T2">（</text:span><text:span text:style-name="T2">三</text:span><text:span text:style-name="T2">）</text:span><text:span text:style-name="T2">非特殊狀況者不得任意轉組。</text:span></text:p>
      <text:list xml:id="list105118167914720" text:continue-numbering="true" text:style-name="WW8Num7">
        <text:list-item>
          <text:p text:style-name="P8">畢業之必要條件規定</text:p>
        </text:list-item>
      </text:list>
      <text:p text:style-name="P26"><text:bookmark-start text:name="OLE_LINK1"/><text:span text:style-name="T2">（</text:span><text:span text:style-name="T2">一</text:span><text:span text:style-name="T2">）</text:span><text:bookmark-end text:name="OLE_LINK1"/><text:span text:style-name="T2">符合本系畢業</text:span><text:span text:style-name="T3">應修之課程、學分數及學科學習能力檢測規定</text:span><text:span text:style-name="T2">。</text:span></text:p>
      <text:p text:style-name="P26"><text:span text:style-name="T2">（</text:span><text:span text:style-name="T2">二</text:span><text:span text:style-name="T2">）畢業製作</text:span><text:span text:style-name="T2">達到</text:span><text:span text:style-name="T2">該組指導教師同意其水準並給予合格以上之成績。</text:span></text:p>
      <text:p text:style-name="P24"><text:bookmark-start text:name="OLE_LINK4"/><text:span text:style-name="T2">（</text:span><text:span text:style-name="T2">三</text:span><text:span text:style-name="T2">）</text:span><text:bookmark-end text:name="OLE_LINK4"/><text:span text:style-name="T2">修業期間至少需參與一項國際競賽或兩項國內競賽</text:span><text:span text:style-name="T2">(但不包括畢業展)。且競賽部份需</text:span><text:span text:style-name="T2">於畢業</text:span><text:span text:style-name="T2">前填寫</text:span><text:span text:style-name="T12">審查表併同佐證資料，交畢製指導老師（或指導老師）及系上認可</text:span><text:span text:style-name="T2">。</text:span></text:p>
      <text:list xml:id="list105119626312288" text:continue-numbering="true" text:style-name="WW8Num7">
        <text:list-item>
          <text:p text:style-name="P8">畢業製作審查規定（詳見畢業製作實施章程）</text:p>
        </text:list-item>
      </text:list>
      <text:list xml:id="list4146362266" text:style-name="WW8Num22">
        <text:list-item>
          <text:p text:style-name="P20"><text:span text:style-name="T3">本系畢業製作共分三次審查。初審約在</text:span><text:span text:style-name="T2">9~10</text:span><text:span text:style-name="T2">月間、</text:span><text:span text:style-name="T3">複審</text:span><text:span text:style-name="T2">約</text:span><text:span text:style-name="T2">12</text:span><text:span text:style-name="T2">月</text:span><text:span text:style-name="T2">~</text:span><text:span text:style-name="T2">隔年元月間、</text:span><text:span text:style-name="T3">總審約在</text:span><text:span text:style-name="T3">3~</text:span><text:span text:style-name="T2">4</text:span><text:span text:style-name="T2">月間，出席委員應含</text:span><text:span text:style-name="T3">該組畢業製作之任課教師</text:span><text:span text:style-name="T2">、</text:span><text:span text:style-name="T3">外聘產業界專家</text:span><text:span text:style-name="T2">1-2</text:span><text:span text:style-name="T3">名及該組內專兼任教師共同出席審查。</text:span></text:p>
        </text:list-item>
      </text:list>
      <text:p text:style-name="P26"><text:span text:style-name="T2">（</text:span><text:span text:style-name="T2">二</text:span><text:span text:style-name="T2">）所有審查均須在系內召開，且須於一週前將審查資訊公告。</text:span></text:p>
      <text:p text:style-name="P26"><text:span text:style-name="T2">（</text:span><text:span text:style-name="T2">三</text:span><text:span text:style-name="T2">）畢業製作審查</text:span><text:span text:style-name="T2">以學年為時程，</text:span><text:span text:style-name="T2">未獲通過</text:span><text:span text:style-name="T2">即</text:span><text:span text:style-name="T2">延畢一</text:span><text:span text:style-name="T2">學年</text:span><text:span text:style-name="T2">為原則。</text:span></text:p>
      <text:list xml:id="list105119822675056" text:continue-list="list105119626312288" text:style-name="WW8Num7">
        <text:list-item>
          <text:p text:style-name="P8">修課規定</text:p>
        </text:list-item>
      </text:list>
      <text:p text:style-name="P24"><text:span text:style-name="T2">（</text:span><text:span text:style-name="T2">一</text:span><text:span text:style-name="T2">）</text:span><text:span text:style-name="T2">以下課程各</text:span><text:span text:style-name="T2">組</text:span><text:span text:style-name="T2">低年級</text:span><text:span text:style-name="T2">專業科目未修畢時，不得修習</text:span><text:span text:style-name="T2">高年級課程。未修畢時，均不得</text:span><text:span text:style-name="T3">修習</text:span><text:span text:style-name="T2">大四【畢業製作】、【畢業專題討論】課程：</text:span><text:span text:style-name="T21"> </text:span></text:p>
      <text:p text:style-name="P27"><text:span text:style-name="T2">視覺傳達組：【平面設計】－【品牌策略與形象識別設計】。</text:span></text:p>
      <text:p text:style-name="P28">電腦動畫組：【電腦動畫製作(一) 】－【電腦動畫製作(二)】。</text:p>
      <text:p text:style-name="P30">金工產品組：【基礎金工製作】－【雕臘與鑄造】、【鍛造與容器製作】。</text:p>
      <text:p text:style-name="P28">室內設計組：【室內設計（一）】－【室內設計（二）】。</text:p>
      <text:p text:style-name="P28"/>
      <text:p text:style-name="P31"><text:span text:style-name="T3">第三章</text:span><text:span text:style-name="T20"> <text:s/></text:span><text:span text:style-name="T3">碩士班</text:span></text:p>
      <text:list xml:id="list105119114398002" text:continue-numbering="true" text:style-name="WW8Num7">
        <text:list-item>
          <text:p text:style-name="P6"><text:span text:style-name="T2">畢業須達三十二學分，包含應美所必修課程修畢，及選修可承認設計學群課程六學分。（設計學群：應美、景觀、織品、博館所）</text:span></text:p>
        </text:list-item>
        <text:list-item>
          <text:p text:style-name="P8">碩士生須於入學時決定指導教授，並於開學一個月內繳回指導同意書，每學年每位教授至多收2名學生。</text:p>
        </text:list-item>
        <text:list-item>
          <text:p text:style-name="P6"><text:span text:style-name="T2">碩士生</text:span><text:span text:style-name="T2">修業年限至少二年，</text:span><text:span text:style-name="T2">最多四年</text:span><text:span text:style-name="T2">，學生必須於碩一上學期末前填寫『輔仁大學應用美術研究所論文/創作題目提案表』，決定</text:span><text:span text:style-name="T2">（1）</text:span><text:span text:style-name="T2">如期畢業或延緩畢業</text:span><text:span text:style-name="T21"> </text:span><text:span text:style-name="T2">（2）</text:span><text:span text:style-name="T2">論文寫作或專題創作。</text:span></text:p>
        </text:list-item>
        <text:list-item>
          <text:p text:style-name="P6"><text:span text:style-name="T2">計畫於下一學年度畢業之同學，必須修足16學分以上，並於初審前填妥《初審資格調查表》，請指</text:span><text:span text:style-name="T12">導老師與所長檢視後簽名完成，始能提出畢業申請。</text:span></text:p>
        </text:list-item>
        <text:list-item>
          <text:p text:style-name="P3">碩士生口試前，需獲本所審查委員會（約每年5月底）審查通過畢業規定，方可進行口試，規定如下： </text:p>
        </text:list-item>
      </text:list>
      <text:list xml:id="list2272955706" text:style-name="WW8Num15">
        <text:list-item>
          <text:p text:style-name="P21"><text:span text:style-name="T12">以創作畢業者，必須</text:span><text:span text:style-name="T12">參加系所舉辦之聯合畢展(每年12月及5月各舉行一次)且</text:span><text:span text:style-name="T12">達成以下</text:span><text:span text:style-name="T12">三</text:span><text:span text:style-name="T12">擇二之規定：（1）舉辦一次個展，個展規模必須為校內外開放空間，且時間需於畢業展4個月之前，作品不得與畢業展作品重複。（2）參加</text:span><text:span text:style-name="T14">系所指定</text:span><text:span text:style-name="T15">之</text:span><text:span text:style-name="T15">國際性或全國性之</text:span><text:span text:style-name="T15">設計相關</text:span><text:span text:style-name="T15">競賽</text:span><text:span text:style-name="T12">，獲入選以上之成績。（</text:span><text:span text:style-name="T12">3</text:span><text:span text:style-name="T12">）發表國內外具審稿制之「研討會」或「期刊」論文</text:span><text:span text:style-name="T12">1篇</text:span><text:span text:style-name="T12">。</text:span></text:p>
        </text:list-item>
        <text:list-item>
          <text:p text:style-name="P21"><text:span text:style-name="T12">以論文寫作者，必須發表</text:span><text:span text:style-name="T15">兩篇</text:span><text:span text:style-name="T12">國內外具審稿制之「研討會」或「期刊」論文，且其中一篇內容不得與畢業論文重複。</text:span></text:p>
        </text:list-item>
        <text:list-item>
          <text:p text:style-name="P21"><text:span text:style-name="T12">以上各項畢業條件皆須填寫表格(創作個展申請表、競賽成果表和論文發表成果表)，經由指導教授</text:span><text:span text:style-name="T15">審查通過</text:span><text:span text:style-name="T12">簽請所長同意，並由系辦存查。表格將作為畢業資格舉證，未繳交者視同不符合資格。</text:span></text:p>
        </text:list-item>
      </text:list>
      <text:list xml:id="list105118504975309" text:continue-list="list105119114398002" text:style-name="WW8Num7">
        <text:list-item>
          <text:p text:style-name="P3">學位審查規定</text:p>
        </text:list-item>
      </text:list>
      <text:list xml:id="list2321757752" text:style-name="WW8Num12">
        <text:list-item>
          <text:list>
            <text:list-item>
              <text:p text:style-name="P22"><text:soft-page-break/><text:span text:style-name="T12">本所畢業共分三次審查，時間依照系上規定【應用美術研究所學習時程表】，初審為所上所有教授共同審查，複審與口試為指導教授及所內外教授二名(所外教授至少一名)。</text:span></text:p>
            </text:list-item>
            <text:list-item>
              <text:p text:style-name="P22"><text:span text:style-name="T12">所有審查均須在所內或畢業展之展出現場召開，且須於五天前於公佈欄張貼審查公告。</text:span></text:p>
            </text:list-item>
            <text:list-item>
              <text:p text:style-name="P22"><text:span text:style-name="T12">以創作畢業者，需於口試前展出畢業展。而無論以論文畢業或創作畢業者，離校前均需正式印製碩士論文或創作論文繳交系所。</text:span><text:span text:style-name="T17">並附上</text:span><text:span text:style-name="T14">個展照片</text:span><text:span text:style-name="T17">、</text:span><text:span text:style-name="T14">創作之作品</text:span><text:span text:style-name="T17">與</text:span><text:span text:style-name="T14">論文電子檔</text:span><text:span text:style-name="T17">，</text:span><text:span text:style-name="T14">上傳至應美系所網站</text:span><text:span text:style-name="T12">。</text:span></text:p>
            </text:list-item>
            <text:list-item>
              <text:p text:style-name="P23">學位審查未獲通過，以延畢一年為原則，如提出申請獲審查委員會同意，可延緩一學期畢業。</text:p>
            </text:list-item>
          </text:list>
        </text:list-item>
      </text:list>
      <text:list xml:id="list105119415125999" text:continue-list="list105118504975309" text:style-name="WW8Num7">
        <text:list-item>
          <text:p text:style-name="P3">論文及創作展出之水平應由指導教授審慎評量，以「質量並重」為原則。</text:p>
        </text:list-item>
      </text:list>
      <text:p text:style-name="P7"><text:span text:style-name="T24">第四章</text:span><text:span text:style-name="T25"> <text:s/></text:span><text:span text:style-name="T24">附則</text:span></text:p>
      <text:list xml:id="list105118275226059" text:continue-numbering="true" text:style-name="WW8Num7">
        <text:list-item>
          <text:p text:style-name="P8">本規則未盡事宜，依輔仁大學學則及相關規定辦理。</text:p>
        </text:list-item>
        <text:list-item>
          <text:p text:style-name="P12">本規則經系務會議、院務會議及教務會議通過後施行。修正時亦同。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18">輔仁大學應用美術學系學士班修業規則修訂條文對照表 103.01.13</text:span></text:p>
      <text:p text:style-name="P15"><text:span text:style-name="T12">修正本系學士班修業規則第六條條文並追溯至101學年度入學生適用，修正條文對照表如下：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修正條文</text:p>
          </table:table-cell>
          <table:table-cell table:style-name="表格1.A1" office:value-type="string">
            <text:p text:style-name="P4">現行條文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1">
          <table:table-cell table:style-name="表格1.A2" office:value-type="string">
            <text:p text:style-name="P7"><text:span text:style-name="T12">第六條 </text:span><text:span text:style-name="T3">畢業製作審查規定（詳見</text:span><text:span text:style-name="T2">畢業製作實施章程</text:span><text:span text:style-name="T3">）</text:span></text:p>
            <text:p text:style-name="P32"><text:span text:style-name="T26">(一)</text:span><text:span text:style-name="T26">本系畢業</text:span><text:span text:style-name="T26">製作</text:span><text:span text:style-name="T26">共分三次審查。初審約在9~10月間、複審約12月~隔年元月間、總審約在</text:span><text:span text:style-name="T26">3~</text:span><text:span text:style-name="T26">4月</text:span><text:span text:style-name="T26">間</text:span><text:span text:style-name="T26">，出席委員</text:span><text:span text:style-name="T26">應含</text:span><text:span text:style-name="T26">該組畢業製作</text:span><text:span text:style-name="T26">之任課</text:span><text:span text:style-name="T26">教師</text:span><text:span text:style-name="T29">、</text:span><text:span text:style-name="T26">外聘產業界專家1-2</text:span><text:span text:style-name="T26">名</text:span><text:span text:style-name="T29">及</text:span><text:span text:style-name="T26">該組內</text:span><text:span text:style-name="T26">專</text:span><text:span text:style-name="T26">兼任教師共同出席審查。</text:span></text:p>
          </table:table-cell>
          <table:table-cell table:style-name="表格1.A2" office:value-type="string">
            <text:p text:style-name="P7"><text:span text:style-name="T12">第六條 </text:span><text:span text:style-name="T12">畢業製作審查規定（詳見畢業製作實施章程）</text:span></text:p>
            <text:p text:style-name="P32"><text:span text:style-name="T12">(一)</text:span><text:span text:style-name="T12">本系畢業</text:span><text:span text:style-name="T12">製作</text:span><text:span text:style-name="T12">共分三次審查。初審約在9~10月間、複審約12月~隔年元月間、總審約在</text:span><text:span text:style-name="T12">3~</text:span><text:span text:style-name="T12">4月</text:span><text:span text:style-name="T12">間</text:span><text:span text:style-name="T12">，出席委員</text:span><text:span text:style-name="T12">應含</text:span><text:span text:style-name="T12">該組畢業製作</text:span><text:span text:style-name="T12">之任課</text:span><text:span text:style-name="T12">教師</text:span><text:span text:style-name="T15">及</text:span><text:span text:style-name="T12">外聘產業界專家1-2名，並</text:span><text:span text:style-name="T15">邀請</text:span><text:span text:style-name="T12">該組內</text:span><text:span text:style-name="T12">專</text:span><text:span text:style-name="T12">兼任教師共同出席審查。</text:span></text:p>
          </table:table-cell>
          <table:table-cell table:style-name="表格1.C2" office:value-type="string">
            <text:p text:style-name="Standard"><text:span text:style-name="T12">將</text:span><text:span text:style-name="T26">該組內</text:span><text:span text:style-name="T26">專</text:span><text:span text:style-name="T26">兼任教師</text:span><text:span text:style-name="T26">由邀請出席改為出席委員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(一)" svg:font-family="(一)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-asian="(一)" style:font-family-asian="(一), 新細明體" style:font-family-generic-asian="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asian="標楷體" style:font-family-asian="標楷體" style:font-family-generic-asian="script"/>
    </style:style>
    <style:style style:name="WW8Num7z1" style:family="text">
      <style:text-properties style:font-name-asian="(一)" style:font-family-asian="(一), 新細明體" style:font-family-generic-asian="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>
      <style:text-properties style:font-name-asian="(一)" style:font-family-asian="(一), 新細明體" style:font-family-generic-asian="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>
      <style:text-properties style:font-name-asian="(一)" style:font-family-asian="(一), 新細明體" style:font-family-generic-asian="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>
      <style:text-properties style:font-name-asian="(一)" style:font-family-asian="(一), 新細明體" style:font-family-generic-asian="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>
      <style:text-properties style:font-name-asian="(一)" style:font-family-asian="(一), 新細明體" style:font-family-generic-asian="roma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St4z0" style:family="text">
      <style:text-properties fo:color="#000000" fo:language="en" fo:country="US"/>
    </style:style>
    <style:style style:name="WW8NumSt16z0" style:family="text">
      <style:text-properties fo:color="#000000" fo:language="en" fo:country="US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2.963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6cm" fo:text-indent="-0.7cm" fo:margin-left="3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508cm" fo:margin-left="3.7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219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輔仁大學應用美術學系修業規則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範例）</dc:title>
    <meta:initial-creator>施秀華</meta:initial-creator>
    <meta:creation-date>2013-03-07T14:50:00</meta:creation-date>
    <dc:creator>User</dc:creator>
    <dc:date>2014-03-19T09:06:00</dc:date>
    <meta:print-date>2012-03-27T15:18:00</meta:print-date>
    <meta:editing-cycles>8</meta:editing-cycles>
    <meta:editing-duration>PT6M</meta:editing-duration>
    <meta:document-statistic meta:table-count="1" meta:image-count="0" meta:object-count="0" meta:page-count="3" meta:paragraph-count="67" meta:word-count="2633" meta:character-count="2778" meta:non-whitespace-character-count="2761"/>
    <meta:generator>LibreOffice/5.3.3.2$Windows_x86 LibreOffice_project/3d9a8b4b4e538a85e0782bd6c2d430bafe583448</meta:generator>
  </office:meta>
</office:document-meta>
</file>